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margin-left="0.146cm" fo:margin-right="0cm" fo:line-height="0.423cm" fo:text-indent="0cm" style:auto-text-indent="false" style:snap-to-layout-grid="false"/>
    </style:style>
    <style:style style:name="P2" style:family="paragraph" style:parent-style-name="日期">
      <style:paragraph-properties fo:margin-left="0.146cm" fo:margin-right="0cm" fo:line-height="0.423cm" fo:text-indent="0cm" style:auto-text-indent="false" style:snap-to-layout-grid="false"/>
      <style:text-properties fo:font-size="10pt" fo:font-weight="normal" style:font-size-asian="10pt" style:font-weight-asian="normal" style:font-weight-complex="normal"/>
    </style:style>
    <style:style style:name="P3" style:family="paragraph" style:parent-style-name="Standard">
      <style:text-properties style:font-name-asian="標楷體" style:font-name-complex="標楷體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top="0.212cm" fo:margin-bottom="0cm" fo:line-height="150%"/>
    </style:style>
    <style:style style:name="P6" style:family="paragraph" style:parent-style-name="Standard">
      <style:paragraph-properties fo:margin-top="0.212cm" fo:margin-bottom="0cm" fo:line-height="150%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12cm" fo:margin-bottom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0.171cm" fo:margin-right="0cm" fo:margin-top="0.212cm" fo:margin-bottom="0cm" fo:line-height="150%" fo:text-align="justify" style:justify-single-word="false" fo:text-indent="-10.171cm" style:auto-text-indent="false"/>
    </style:style>
    <style:style style:name="P10" style:family="paragraph" style:parent-style-name="Standard">
      <style:paragraph-properties fo:margin-left="-0.318cm" fo:margin-right="0cm" fo:margin-top="0.212cm" fo:margin-bottom="0cm" fo:line-height="150%" fo:text-indent="0.316cm" style:auto-text-indent="false"/>
    </style:style>
    <style:style style:name="P11" style:family="paragraph" style:parent-style-name="Standard">
      <style:paragraph-properties fo:margin-left="0cm" fo:margin-right="0cm" fo:margin-top="0.212cm" fo:margin-bottom="0cm" fo:text-indent="0.988cm" style:auto-text-indent="false"/>
      <style:text-properties fo:font-size="14pt" fo:background-color="#d8d8d8" style:font-name-asian="標楷體" style:font-size-asian="14pt" style:font-size-complex="14pt"/>
    </style:style>
    <style:style style:name="P12" style:family="paragraph" style:parent-style-name="Standard">
      <style:paragraph-properties fo:margin-left="1.901cm" fo:margin-right="0cm" fo:margin-top="0.212cm" fo:margin-bottom="0cm" fo:text-indent="-1.901cm" style:auto-text-indent="false"/>
    </style:style>
    <style:style style:name="P13" style:family="paragraph" style:parent-style-name="Standard">
      <style:paragraph-properties fo:margin-left="2.752cm" fo:margin-right="0cm" fo:margin-top="0.212cm" fo:margin-bottom="0cm" fo:text-indent="0cm" style:auto-text-indent="false"/>
    </style:style>
    <style:style style:name="P14" style:family="paragraph" style:parent-style-name="Standard">
      <style:paragraph-properties fo:margin-left="2.752cm" fo:margin-right="0cm" fo:margin-top="0.212cm" fo:margin-bottom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.212cm" fo:margin-bottom="0cm" fo:text-indent="2.54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/>
      <style:text-properties style:font-name-asian="標楷體" style:font-name-complex="標楷體" style:font-weight-complex="bold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fo:font-size="16pt" fo:letter-spacing="-0.046cm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none" fo:country="none" fo:background-color="#d8d8d8" style:font-name-asian="標楷體" style:font-size-asian="14pt" style:language-asian="none" style:country-asian="none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background-color="#d8d8d8" style:font-name-asian="標楷體" style:font-size-asian="14pt" style:font-size-complex="14pt"/>
    </style:style>
    <style:style style:name="T13" style:family="text">
      <style:text-properties fo:font-size="14pt" fo:background-color="#d8d8d8" style:font-name-asian="標楷體" style:font-size-asian="14pt" style:font-size-complex="14pt"/>
    </style:style>
    <style:style style:name="T14" style:family="text">
      <style:text-properties fo:color="#ff0000" fo:font-size="14pt" style:font-name-asian="標楷體" style:font-size-asian="14pt" style:font-size-complex="14pt"/>
    </style:style>
    <style:style style:name="T15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中華民國九十七年二月十五日修正</text:p>
      <text:p text:style-name="P1"><text:s text:c="46"/><text:span text:style-name="T1">中華民國一○一年七月十一日修正</text:span></text:p>
      <text:p text:style-name="P4"><text:s text:c="41"/></text:p>
      <text:p text:style-name="P9"><text:span text:style-name="T3">彰 化 縣 身 心 障 礙 者 到 宅 鑑 定 服 務 申 請 書</text:span><text:span text:style-name="T4"> <text:s text:c="28"/>申請日期：年 <text:s/>月 <text:s/>日</text:span></text:p>
      <text:p text:style-name="P5"><text:span text:style-name="T8">本人 <text:s text:c="8"/></text:span><text:span text:style-name="T14"><text:s/></text:span><text:span text:style-name="T8"><text:s text:c="3"/>因</text:span><text:span text:style-name="T5">全癱無法自行下床</text:span><text:span text:style-name="T17">、</text:span><text:span text:style-name="T5">需24小時使用呼吸器或維生設備</text:span><text:span text:style-name="T17">、</text:span><text:span text:style-name="T5">長期重度昏迷者，</text:span><text:span text:style-name="T8">無法自行至鑑定醫療機構辦理鑑定，懇請貴局指派鑑定醫療機構醫師前往協助辦理鑑定。</text:span></text:p>
      <text:p text:style-name="P5"><text:span text:style-name="T8">（被鑑定者居住單位及地址： <text:s text:c="29"/>）</text:span></text:p>
      <text:p text:style-name="P5"><text:span text:style-name="T8">申請人： <text:s text:c="2"/></text:span><text:span text:style-name="T14"><text:s/></text:span><text:span text:style-name="T8"><text:s text:c="12"/></text:span></text:p>
      <text:p text:style-name="P10"><text:span text:style-name="T8">出生年月日： </text:span></text:p>
      <text:p text:style-name="P6">身份證號：</text:p>
      <text:p text:style-name="P6">地址：</text:p>
      <text:p text:style-name="P6">與申請鑑定者關係：</text:p>
      <text:p text:style-name="P5"><text:span text:style-name="T8">連絡電話：</text:span><text:span text:style-name="T14"> <text:s text:c="5"/></text:span><text:span text:style-name="T8"><text:s text:c="6"/></text:span></text:p>
      <text:p text:style-name="P5"><text:span text:style-name="T10">中華民國 <text:s text:c="2"/></text:span><text:span text:style-name="T10"><text:s/></text:span><text:span text:style-name="T15"><text:s/></text:span><text:span text:style-name="T15"><text:s/></text:span><text:span text:style-name="T15"><text:s/></text:span><text:span text:style-name="T10">年</text:span><text:span text:style-name="T15"> <text:s text:c="2"/></text:span><text:span text:style-name="T10"><text:s text:c="3"/>月 <text:s text:c="5"/></text:span><text:span text:style-name="T10"><text:s/></text:span><text:span text:style-name="T10">日</text:span></text:p>
      <text:p text:style-name="P7">證明文件</text:p>
      <text:p text:style-name="P11">一、檢附醫療診斷書乙份</text:p>
      <text:p text:style-name="P12"><text:span text:style-name="T12"><text:s text:c="4"/>二、身心障礙者鑑定表、</text:span><text:span text:style-name="T6">受鑑定者之致障礙類別所記載之相關病歷摘要影本乙份、</text:span><text:span text:style-name="T12">國民身分證正背面影本或戶口名簿影本、相片三張</text:span></text:p>
      <text:p text:style-name="P14"/>
      <text:p text:style-name="P15">此致 </text:p>
      <text:p text:style-name="P8">彰化縣衛生局</text:p>
      <text:p text:style-name="P14"><text:s text:c="15"/></text:p>
      <text:p text:style-name="P13"><text:span text:style-name="T4"><text:s text:c="30"/>申請人簽名及蓋章</text:span> <text:s/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辦身心障礙者鑑定及到宅鑑定服務申請作業程序</dc:title>
    <meta:initial-creator>user</meta:initial-creator>
    <meta:creation-date>2015-03-18T17:01:00</meta:creation-date>
    <dc:creator>xp</dc:creator>
    <dc:date>2015-03-18T17:04:00</dc:date>
    <meta:print-date>2012-08-03T08:27:00</meta:print-date>
    <meta:editing-cycles>3</meta:editing-cycles>
    <meta:editing-duration>PT3M</meta:editing-duration>
    <meta:document-statistic meta:table-count="0" meta:image-count="0" meta:object-count="0" meta:page-count="1" meta:paragraph-count="20" meta:word-count="271" meta:character-count="552"/>
    <meta:generator>OpenOffice/4.1.2$Win32 OpenOffice.org_project/412m3$Build-9782</meta:generator>
  </office:meta>
</office:document-meta>
</file>